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992cm" table:align="left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5.704cm"/>
    </style:style>
    <style:style style:name="Tabela2.C" style:family="table-column">
      <style:table-column-properties style:column-width="5.752cm"/>
    </style:style>
    <style:style style:name="Tabela2.D" style:family="table-column">
      <style:table-column-properties style:column-width="4.24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officeooo:rsid="000fc921" officeooo:paragraph-rsid="000fc921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fc921" officeooo:paragraph-rsid="000fc9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0fc921" officeooo:paragraph-rsid="000fc92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fc921" officeooo:paragraph-rsid="000fc92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2d813" officeooo:paragraph-rsid="000fc92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fc921" officeooo:paragraph-rsid="000fc92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normal" officeooo:rsid="000fc921" officeooo:paragraph-rsid="000fc921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officeooo:rsid="000fc921" officeooo:paragraph-rsid="000fc921" style:font-size-asian="13pt" style:font-weight-asian="normal" style:font-name-complex="Arial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ad51" officeooo:paragraph-rsid="0012a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ad51" officeooo:paragraph-rsid="0012a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fc921" officeooo:paragraph-rsid="000fc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size-asian="12pt"/>
    </style:style>
    <style:style style:name="T2" style:family="text">
      <style:text-properties style:font-size-asian="12pt" style:font-name-complex="Arial"/>
    </style:style>
    <style:style style:name="T3" style:family="text">
      <style:text-properties officeooo:rsid="0012d813" style:font-size-asian="12pt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2d813" style:font-name-complex="Arial"/>
    </style:style>
    <style:style style:name="T6" style:family="text">
      <style:text-properties officeooo:rsid="0012ad51" style:font-name-complex="Arial"/>
    </style:style>
    <style:style style:name="T7" style:family="text">
      <style:text-properties officeooo:rsid="001bc3fa"/>
    </style:style>
    <style:style style:name="T8" style:family="text">
      <style:text-properties officeooo:rsid="001e5b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rządzenia Nr <text:s text:c="4"/><text:span text:style-name="T8">92</text:span>/2021</text:p>
      <text:p text:style-name="P1">Burmistrza Suchania</text:p>
      <text:p text:style-name="P1">z dnia <text:span text:style-name="T7">14</text:span> września 2021 r.</text:p>
      <text:p text:style-name="P1"/>
      <text:p text:style-name="P1"/>
      <text:p text:style-name="P1"/>
      <text:p text:style-name="P1"/>
      <text:p text:style-name="P1"/>
      <text:p text:style-name="P2">FORMULARZ ZGŁASZANIA UWAG</text:p>
      <text:p text:style-name="P2"/>
      <text:p text:style-name="P3">Konsultacje społeczne </text:p>
      <text:p text:style-name="P3">p<text:span text:style-name="T1">rojektu </text:span><text:span text:style-name="T3">„Strategii Rozwiązywania Problemów Społecznych w Gminie Suchań na lata 2021-2025”</text:span></text:p>
      <text:p text:style-name="P5"/>
      <text:p text:style-name="P5"/>
      <text:p text:style-name="P4"><text:span text:style-name="T3">1. </text:span><text:span text:style-name="T2">Zgłaszający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Dane do kontaktu</text:p>
            <text:p text:style-name="P12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Imię i nazwisko</text:p>
            <text:p text:style-name="P12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Adres do korespondencji</text:p>
            <text:p text:style-name="P12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Tel. kontaktowy</text:p>
            <text:p text:style-name="P12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Adres e-mail</text:p>
            <text:p text:style-name="P12"/>
          </table:table-cell>
          <table:table-cell table:style-name="Tabela1.B2" office:value-type="string">
            <text:p text:style-name="P9"/>
          </table:table-cell>
        </table:table-row>
      </table:table>
      <text:p text:style-name="P6"/>
      <text:p text:style-name="P7"/>
      <text:p text:style-name="P7"><text:span text:style-name="T4">2. </text:span><text:span text:style-name="T6">U</text:span><text:span text:style-name="T4">wagi dotyczące projektu <text:s/></text:span><text:span text:style-name="T5">„Strategii Rozwiązywania Problemów Społecznych w Gminie Suchań na lata 2021-2025”</text:span><text:span text:style-name="T4">.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Zapis w dokumencie, do którego zgłaszane są uwagi/wnioski</text:p>
          </table:table-cell>
          <table:table-cell table:style-name="Tabela2.A1" office:value-type="string">
            <text:p text:style-name="P10">Treść uwagi/wniosku wraz z uzasadnieniem</text:p>
          </table:table-cell>
          <table:table-cell table:style-name="Tabela2.D1" office:value-type="string">
            <text:p text:style-name="P11">Propozycja zmian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3T11:13:36.128000000</meta:creation-date>
    <meta:print-date>2021-09-14T14:50:22.236000000</meta:print-date>
    <dc:date>2021-09-14T14:50:29.822000000</dc:date>
    <meta:editing-duration>P5DT19H20M49S</meta:editing-duration>
    <meta:editing-cycles>4</meta:editing-cycles>
    <meta:generator>LibreOffice/6.3.0.4$Windows_x86 LibreOffice_project/057fc023c990d676a43019934386b85b21a9ee99</meta:generator>
    <meta:document-statistic meta:table-count="2" meta:image-count="0" meta:object-count="0" meta:page-count="1" meta:paragraph-count="17" meta:word-count="74" meta:character-count="544" meta:non-whitespace-character-count="481"/>
  </office:meta>
</office:document-meta>
</file>