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12d813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d813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4c99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9343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14c995" officeooo:paragraph-rsid="0014c995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1543fd" officeooo:paragraph-rsid="001543f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rsid="001543fd" officeooo:paragraph-rsid="001543f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fo:font-size="12pt" fo:font-weight="normal" officeooo:rsid="001543fd" officeooo:paragraph-rsid="001543f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rsid="0017213b" officeooo:paragraph-rsid="0017213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rsid="0017213b" officeooo:paragraph-rsid="0017934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rsid="00179343" officeooo:paragraph-rsid="0017934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paragraph-rsid="0012d81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12d813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2d813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fo:font-weight="bold" officeooo:paragraph-rsid="0012d813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officeooo:paragraph-rsid="0012d813" style:font-size-asian="12pt" style:font-weight-asian="bold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d813" style:font-name-complex="Arial"/>
    </style:style>
    <style:style style:name="T3" style:family="text">
      <style:text-properties style:font-name="Arial" officeooo:rsid="0014c995" style:font-name-complex="Arial"/>
    </style:style>
    <style:style style:name="T4" style:family="text">
      <style:text-properties style:font-name="Arial" officeooo:rsid="00179343" style:font-name-complex="Arial"/>
    </style:style>
    <style:style style:name="T5" style:family="text">
      <style:text-properties style:font-name="Arial" officeooo:rsid="0018dde1" style:font-name-complex="Arial"/>
    </style:style>
    <style:style style:name="T6" style:family="text">
      <style:text-properties style:font-name="Arial" officeooo:rsid="001f9bf9" style:font-name-complex="Arial"/>
    </style:style>
    <style:style style:name="T7" style:family="text">
      <style:text-properties style:font-name="Arial" officeooo:rsid="002480f3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179343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12d813" style:font-weight-asian="bold" style:font-name-complex="Arial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4c99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2d81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17213b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7934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bc74e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cfc7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1f5d7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officeooo:rsid="0014c995" style:font-weight-asian="normal" style:font-name-complex="Arial" style:font-weight-complex="normal"/>
    </style:style>
    <style:style style:name="T23" style:family="text">
      <style:text-properties style:font-name="Arial1" officeooo:rsid="0014c995" style:font-name-complex="Arial"/>
    </style:style>
    <style:style style:name="T24" style:family="text">
      <style:text-properties style:font-name="Arial1" officeooo:rsid="001cfc70" style:font-name-complex="Arial"/>
    </style:style>
    <style:style style:name="T25" style:family="text">
      <style:text-properties officeooo:rsid="001cfc70"/>
    </style:style>
    <style:style style:name="T26" style:family="text">
      <style:text-properties officeooo:rsid="002054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rządzenie Nr <text:s/></text:span><text:span text:style-name="T7">92</text:span><text:span text:style-name="T1">/20</text:span><text:span text:style-name="T2">21</text:span></text:p>
      <text:p text:style-name="P14">Burmistrza Suchania</text:p>
      <text:p text:style-name="P12"><text:span text:style-name="T1">z dnia </text:span><text:span text:style-name="T7">14</text:span><text:span text:style-name="T1"> </text:span><text:span text:style-name="T2">września</text:span><text:span text:style-name="T1"> 2</text:span><text:span text:style-name="T2">021</text:span></text:p>
      <text:p text:style-name="P15"/>
      <text:p text:style-name="P13"><text:span text:style-name="T11">w sprawie przeprowadzenia konsultacji społecznych projektu „Strategii Rozwiązywania Problemów Społecznych” w Gminie Suchań na lata 2021-2025</text:span><text:span text:style-name="T10">.</text:span></text:p>
      <text:p text:style-name="P13"><text:span text:style-name="T10"/></text:p>
      <text:p text:style-name="P2"><text:span text:style-name="T1"><text:s text:c="8"/>Na podstawie art.</text:span><text:span text:style-name="T2">5a</text:span><text:span text:style-name="T1"> ust. </text:span><text:span text:style-name="T2">1, art. 30 ust. 2 pkt 2</text:span><text:span text:style-name="T1"> ustawy z dnia </text:span><text:span text:style-name="T2">8</text:span><text:span text:style-name="T1"> marca 199</text:span><text:span text:style-name="T2">0 </text:span><text:span text:style-name="T1">r</text:span><text:span text:style-name="T2">oku</text:span><text:span text:style-name="T1"> o </text:span><text:span text:style-name="T2">samorządzie gminnym </text:span><text:span text:style-name="T1">(</text:span><text:span text:style-name="T2">t. j.</text:span><text:bookmark text:name="page3R_mcid25"/><text:span text:style-name="T2"> </text:span><text:span text:style-name="T12">Dz. U. z 2021 r. poz. 1372 </text:span><text:span text:style-name="T1">) , </text:span><text:span text:style-name="T3">w związku z </text:span><text:span text:style-name="T23">§ </text:span><text:span text:style-name="T24">2</text:span><text:span text:style-name="T3"> ust. 2 oraz </text:span><text:span text:style-name="T23">§</text:span><text:span text:style-name="T3"> 5 uchwały nr XVIII/149/2017 Rady Miejskiej w Suchaniu z dnia 28 lutego 2017r. w sprawie zasad i trybu przeprowadzania konsultacji z mieszkańcami Gminy Suchań (Dz. Urz. Woj. Zachodniopomorskiego poz. 1303) </text:span><text:span text:style-name="T1"><text:s/></text:span><text:span text:style-name="T21">zarządza</text:span><text:span text:style-name="T22">m,</text:span><text:span text:style-name="T1"> co następuje;</text:span></text:p>
      <text:p text:style-name="P1"/>
      <text:p text:style-name="P3"><text:span text:style-name="T8">§ 1</text:span><text:span text:style-name="T1">. </text:span><text:span text:style-name="T3">1. Zarządzam przeprowadzenie konsultacji społecznych w trybie wyłożenia do publicznego wglądu projektu </text:span><text:span text:style-name="T14">„</text:span><text:span text:style-name="T15">Strategii Rozwiązywania Problemów Społecznych w Gminie Suchań na lata 2021-2025”, </text:span><text:span text:style-name="T14">zwanych dalej konsultacjami.</text:span></text:p>
      <text:p text:style-name="P5"><text:span text:style-name="T13">2.Celem konsultacji jest poznanie opinii mieszkańców Gminy Suchań na temat treści projektu </text:span><text:span text:style-name="T15">Strategii Rozwiązywania Problemów Społecznych w Gminie Suchań na lata 2021-2025.</text:span></text:p>
      <text:p text:style-name="P5"><text:span text:style-name="T15">3. </text:span><text:span text:style-name="T13">Konsultacje mają zasięg ogólnogminny, a uprawnieni do udziału w konsultacjach są wszyscy mieszkańcy gminy Suchań.</text:span></text:p>
      <text:p text:style-name="P6"><text:span text:style-name="T13">4. Dokument zostanie wyłożony do konsultacji w terminie od </text:span><text:span text:style-name="T18">1</text:span><text:span text:style-name="T20">7</text:span><text:span text:style-name="T13"> września do </text:span><text:span text:style-name="T18">2</text:span><text:span text:style-name="T20">3</text:span><text:span text:style-name="T13"> września 2021 r. w następujący sposób:</text:span></text:p>
      <text:p text:style-name="P8">- w formie papierowej w siedzibie Urzędu Miejskiego <text:span text:style-name="T26">(punkt obsługi interesanta)</text:span>,</text:p>
      <text:p text:style-name="P7"><text:span text:style-name="T13">- na stronie internetowej Urzędu Miejskiego w Suchaniu, pod adresem </text:span><text:a xlink:type="simple" xlink:href="http://www.suchan.pl/" text:style-name="Internet_20_link" text:visited-style-name="Visited_20_Internet_20_Link"><text:span text:style-name="T13">www.suchan.pl</text:span></text:a><text:span text:style-name="T13"> .</text:span></text:p>
      <text:p text:style-name="P7"><text:span text:style-name="T13">5. Konsultacje zostaną przeprowadzone w formie badania opini</text:span><text:span text:style-name="T16">i</text:span><text:span text:style-name="T13"> za pomocą formularza zgłaszania uwag, stanowi</text:span><text:span text:style-name="T19">ącego</text:span><text:span text:style-name="T13"> </text:span><text:span text:style-name="T16">załącznik do niniejszego Zarządzenia.</text:span></text:p>
      <text:p text:style-name="P9"><text:span text:style-name="T13">Uwagi do projektu, o którym mowa </text:span><text:span text:style-name="T17">w ust. </text:span><text:span text:style-name="T19">5</text:span><text:span text:style-name="T17"> można przekazywać w terminie jego wyłożenia:</text:span></text:p>
      <text:p text:style-name="P10"><text:span text:style-name="T17"><text:s text:c="10"/>a) wysyłając wypełniony formularz zgłaszania uwag drogą elektroniczną na adres </text:span><text:a xlink:type="simple" xlink:href="mailto:sekretariat@suchan.pl" text:style-name="Internet_20_link" text:visited-style-name="Visited_20_Internet_20_Link"><text:span text:style-name="T17">sekretariat@suchan.pl</text:span></text:a><text:span text:style-name="T17">, wpisując w temacie maila „Konsultacje Strategii <text:s/></text:span><text:span text:style-name="T15">Rozwiązywania Problemów Społecznych w Gminie Suchań” </text:span><text:span text:style-name="T19">(</text:span><text:span text:style-name="T17">decyduje data wpływu na skrzynkę elektroniczną</text:span><text:span text:style-name="T19">)</text:span><text:span text:style-name="T17">,</text:span></text:p>
      <text:p text:style-name="P11"><text:soft-page-break/><text:s text:c="12"/>b) przekazując pisemnie sekretariatu Urzędu Miejskiego w Suchaniu, ul. Pomorska 72, 73-132 Suchań, <text:span text:style-name="T25">pok. nr 7,</text:span></text:p>
      <text:p text:style-name="P11"><text:s text:c="15"/>c) wysyłając na adres: Urząd Miejski <text:s/>w Suchaniu, ul. Pomorska 72, 73-132 Suchań (decyduje data wpływu do Urzędu Miejskiego w Suchaniu).</text:p>
      <text:p text:style-name="P4"><text:span text:style-name="T8">§ 2</text:span><text:span text:style-name="T1">. </text:span><text:span text:style-name="T4">Osobą odpowiedzialną za przeprowadzenie konsultacji jest Pani Małgorzata Chałubiec Kierownik Ośrodka Pomocy Społecznej w Suchaniu.</text:span></text:p>
      <text:p text:style-name="P4"><text:span text:style-name="T9">§ 3</text:span><text:span text:style-name="T4">. </text:span><text:span text:style-name="T1">Zarządzenie wchodzi w życie z dniem podpisania </text:span><text:span text:style-name="T4">i podlega podaniu do publicznej wiadomości poprzez jego rozpla</text:span><text:span text:style-name="T5">katowanie na obszarze objętym konsultacjami, umieszczenie w Biuletynie informacji Publicznej Gminy Suchań i na tablicy ogłoszeń Urzędu Miejskiego w Suchaniu oraz na stronie </text:span><text:a xlink:type="simple" xlink:href="http://www.suchan.pl/" text:style-name="Internet_20_link" text:visited-style-name="Visited_20_Internet_20_Link"><text:span text:style-name="T5">www.suchan.pl</text:span></text:a><text:span text:style-name="T5"> 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15:21:31.213000000</meta:creation-date>
    <dc:date>2021-09-14T14:53:08.820000000</dc:date>
    <meta:editing-duration>P6DT2H28M38S</meta:editing-duration>
    <meta:editing-cycles>7</meta:editing-cycles>
    <meta:generator>LibreOffice/6.3.0.4$Windows_x86 LibreOffice_project/057fc023c990d676a43019934386b85b21a9ee99</meta:generator>
    <meta:print-date>2021-09-14T12:02:23.865000000</meta:print-date>
    <meta:document-statistic meta:table-count="0" meta:image-count="0" meta:object-count="0" meta:page-count="2" meta:paragraph-count="18" meta:word-count="365" meta:character-count="2608" meta:non-whitespace-character-count="2211"/>
  </office:meta>
</office:document-meta>
</file>