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0a3f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style:writing-mode="lr-tb"/>
      <style:text-properties style:font-name="Times New Roman" fo:font-size="12pt" officeooo:rsid="0015d0b1" officeooo:paragraph-rsid="0015d0b1" style:font-size-asian="12pt" style:font-size-complex="12pt"/>
    </style:style>
    <style:style style:name="P14" style:family="paragraph" style:parent-style-name="Standard">
      <style:paragraph-properties fo:line-height="150%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style:writing-mode="lr-tb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officeooo:paragraph-rsid="000a3fa3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5pt" style:text-underline-style="none" fo:font-weight="bold" officeooo:paragraph-rsid="000a3fa3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6">
      <style:paragraph-properties fo:line-height="150%" style:writing-mode="lr-tb"/>
    </style:style>
    <style:style style:name="P24" style:family="paragraph" style:parent-style-name="Standard" style:list-style-name="L9">
      <style:paragraph-properties fo:line-height="150%" style:writing-mode="lr-tb"/>
    </style:style>
    <style:style style:name="P25" style:family="paragraph" style:parent-style-name="Standard" style:list-style-name="L4">
      <style:paragraph-properties fo:line-height="150%" style:writing-mode="lr-tb"/>
      <style:text-properties style:font-name="Times New Roman" fo:font-size="12pt" officeooo:rsid="0015d0b1" officeooo:paragraph-rsid="0015d0b1" style:font-size-asian="12pt" style:font-size-complex="12pt"/>
    </style:style>
    <style:style style:name="P26" style:family="paragraph" style:parent-style-name="Standard" style:list-style-name="L5">
      <style:paragraph-properties fo:line-height="150%" style:writing-mode="lr-tb"/>
      <style:text-properties style:font-name="Times New Roman" fo:font-size="12pt" officeooo:rsid="0015d0b1" officeooo:paragraph-rsid="0015d0b1" style:font-size-asian="12pt" style:font-size-complex="12pt"/>
    </style:style>
    <style:style style:name="P27" style:family="paragraph" style:parent-style-name="Standard" style:list-style-name="L6">
      <style:paragraph-properties fo:line-height="150%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7">
      <style:paragraph-properties fo:line-height="150%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8">
      <style:paragraph-properties fo:line-height="150%" style:writing-mode="lr-tb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L10">
      <style:paragraph-properties fo:line-height="200%"/>
      <style:text-properties style:font-name="Arial" officeooo:paragraph-rsid="000e3936"/>
    </style:style>
    <style:style style:name="P31" style:family="paragraph" style:parent-style-name="List_20_Paragraph" style:list-style-name="L11">
      <style:paragraph-properties fo:line-height="200%"/>
      <style:text-properties style:font-name="Arial" officeooo:paragraph-rsid="000cacba"/>
    </style:style>
    <style:style style:name="P32" style:family="paragraph" style:parent-style-name="List_20_Paragraph" style:list-style-name="L10">
      <style:paragraph-properties fo:line-height="200%" style:writing-mode="lr-tb"/>
      <style:text-properties style:font-name="Arial" officeooo:paragraph-rsid="000e3936"/>
    </style:style>
    <style:style style:name="P33" style:family="paragraph" style:parent-style-name="List_20_Paragraph" style:list-style-name="L11">
      <style:paragraph-properties fo:line-height="200%" style:writing-mode="lr-tb"/>
      <style:text-properties style:font-name="Arial" officeooo:paragraph-rsid="000cacba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a3fa3" style:font-weight-asian="normal" style:font-weight-complex="normal"/>
    </style:style>
    <style:style style:name="T5" style:family="text">
      <style:text-properties style:text-underline-style="none" fo:font-weight="normal" officeooo:rsid="000ae799" style:font-weight-asian="normal" style:font-weight-complex="normal"/>
    </style:style>
    <style:style style:name="T6" style:family="text">
      <style:text-properties style:text-underline-style="none" officeooo:rsid="000a3fa3"/>
    </style:style>
    <style:style style:name="T7" style:family="text">
      <style:text-properties style:text-underline-style="none" officeooo:rsid="000ae79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0" style:family="text">
      <style:text-properties fo:font-size="15pt" style:text-underline-style="none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0a3fa3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0ae799" style:font-size-asian="15pt" style:font-weight-asian="bold" style:font-size-complex="15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e799" style:font-size-asian="12pt" style:font-weight-asian="normal" style:font-size-complex="12pt" style:font-weight-complex="normal"/>
    </style:style>
    <style:style style:name="T17" style:family="text">
      <style:text-properties officeooo:rsid="000a3fa3"/>
    </style:style>
    <style:style style:name="T18" style:family="text">
      <style:text-properties officeooo:rsid="000ae799"/>
    </style:style>
    <style:style style:name="T19" style:family="text">
      <style:text-properties officeooo:rsid="000af7c1"/>
    </style:style>
    <style:style style:name="T20" style:family="text">
      <style:text-properties officeooo:rsid="000cacba"/>
    </style:style>
    <style:style style:name="T21" style:family="text">
      <style:text-properties officeooo:rsid="000e3936"/>
    </style:style>
    <style:style style:name="T22" style:family="text">
      <style:text-properties officeooo:rsid="000f6135"/>
    </style:style>
    <style:style style:name="T23" style:family="text">
      <style:text-properties officeooo:rsid="00113db9"/>
    </style:style>
    <style:style style:name="T24" style:family="text">
      <style:text-properties officeooo:rsid="00122387"/>
    </style:style>
    <style:style style:name="T25" style:family="text">
      <style:text-properties officeooo:rsid="0014082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AKACYJNE <text:s text:c="2"/>WARSZTATY</text:p>
      <text:p text:style-name="P1"><text:s/>w Gminnym Domu Kultury w Suchaniu </text:p>
      <text:p text:style-name="P1"><text:s/>Lipiec 201<text:span text:style-name="T17">5</text:span>r. </text:p>
      <text:p text:style-name="P4"><text:span text:style-name="T9">Warsztaty plastyczne</text:span><text:span text:style-name="T2"> godz. 12.00 <text:s/></text:span><text:span text:style-name="T3">Poniedziałek <text:s text:c="2"/></text:span><text:span text:style-name="T4">13</text:span><text:span text:style-name="T3">, 2</text:span><text:span text:style-name="T4">0</text:span><text:span text:style-name="T3">, 2</text:span><text:span text:style-name="T4">7</text:span><text:span text:style-name="T3"> lipca 201</text:span><text:span text:style-name="T4">5</text:span><text:span text:style-name="T3">r. </text:span></text:p>
      <text:list xml:id="list583292480710426944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lepienie z masy solnej</text:p>
                                            </text:list-item>
                                            <text:list-item>
                                              <text:p text:style-name="P16">malowanie farbami</text:p>
                                            </text:list-item>
                                            <text:list-item>
                                              <text:p text:style-name="P16">malowanie kredą</text:p>
                                            </text:list-item>
                                            <text:list-item>
                                              <text:p text:style-name="P16">malowanie zbóż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5"><text:span text:style-name="T1"><text:s/></text:span><text:span text:style-name="T9">Turniej gier komputerowych <text:s/></text:span><text:span text:style-name="T2">godz. 12.00 </text:span><text:span text:style-name="T1">Wtorek <text:s text:c="2"/>1</text:span><text:span text:style-name="T6">4</text:span><text:span text:style-name="T1">, </text:span><text:span text:style-name="T6">21</text:span><text:span text:style-name="T1">, </text:span><text:span text:style-name="T6">28</text:span><text:span text:style-name="T1"> lipca <text:s/>201</text:span><text:span text:style-name="T6">5</text:span><text:span text:style-name="T1">r. <text:s/></text:span></text:p>
      <text:p text:style-name="P21"><text:s/></text:p>
      <text:p text:style-name="P7"><text:span text:style-name="T11">Warsztaty kulinarne <text:s/></text:span><text:span text:style-name="T8">godz. 12:00 <text:s/></text:span><text:span text:style-name="T17">Środa <text:s/>22, 29 </text:span><text:s/>lipca 201<text:span text:style-name="T17">5</text:span>r.<text:span text:style-name="T8"> </text:span></text:p>
      <text:p text:style-name="P17"><text:s text:c="53"/></text:p>
      <text:p text:style-name="P7"><text:span text:style-name="T11">Turniej w tenisa stołowego </text:span><text:span text:style-name="T8">godz. 13:00 </text:span>Czwartek <text:s/><text:span text:style-name="T17">23</text:span>, <text:span text:style-name="T17">30</text:span> lipca 201<text:span text:style-name="T17">5</text:span>r. <text:s text:c="2"/></text:p>
      <text:p text:style-name="P6"><text:s/><text:span text:style-name="T8"><text:s/></text:span></text:p>
      <text:p text:style-name="P6"><text:span text:style-name="T11"><text:s/></text:span><text:span text:style-name="T12">Zajęcia</text:span><text:span text:style-name="T11"> taneczn</text:span><text:span text:style-name="T12">e</text:span><text:span text:style-name="T11"> <text:s/>konsola X-box </text:span><text:span text:style-name="T8"><text:s/>godz. 12:00 <text:s/></text:span>Piątek <text:s/><text:span text:style-name="T17">17</text:span>, <text:span text:style-name="T17">24, 31 </text:span>lipca 201<text:span text:style-name="T19">5</text:span>r. <text:s text:c="2"/></text:p>
      <text:p text:style-name="P6"><text:s text:c="48"/></text:p>
      <text:p text:style-name="P6"><text:s text:c="2"/><text:span text:style-name="T11"><text:s/>Wspólne plażowanie nad jeziorem Północnym w Wapnicy – </text:span><text:span text:style-name="T18">termin do uzgodnienia</text:span></text:p>
      <text:list xml:id="list426771560964646105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gry i zabawy</text:p>
                                            </text:list-item>
                                            <text:list-item>
                                              <text:p text:style-name="P18">grilowanie</text:p>
                                            </text:list-item>
                                            <text:list-item>
                                              <text:p text:style-name="P18">plażowani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/></text:p>
      <text:p text:style-name="P2"><text:s/></text:p>
      <text:p text:style-name="P1"/>
      <text:p text:style-name="P1"/>
      <text:p text:style-name="P1"/>
      <text:p text:style-name="P1"/>
      <text:p text:style-name="P1"><text:soft-page-break/><text:s/>Sierpień 201<text:span text:style-name="T18">5</text:span>r. </text:p>
      <text:p text:style-name="P2">Warsztaty kulinarne<text:span text:style-name="T14"> <text:s/>godz.</text:span><text:span text:style-name="T15"> </text:span><text:span text:style-name="T14">12:00</text:span><text:span text:style-name="T15"> <text:s/></text:span><text:span text:style-name="T16">Środa</text:span><text:span text:style-name="T15"> 5, </text:span><text:span text:style-name="T16">12, 19 </text:span><text:span text:style-name="T15">sierpnia 201</text:span><text:span text:style-name="T16">5</text:span><text:span text:style-name="T15">r. </text:span></text:p>
      <text:p text:style-name="P2"/>
      <text:p text:style-name="P4"><text:span text:style-name="T9">Warsztaty plastyczne</text:span><text:span text:style-name="T2"> godz. 12.00 </text:span><text:span text:style-name="T3"><text:s/></text:span><text:span text:style-name="T5">Poniedziałek</text:span><text:span text:style-name="T3"> <text:s/></text:span><text:span text:style-name="T5">10,17, 24</text:span><text:span text:style-name="T3"> sierpnia 201</text:span><text:span text:style-name="T5">5</text:span><text:span text:style-name="T3">r. </text:span></text:p>
      <text:p text:style-name="P8"><text:s text:c="40"/>- <text:s text:c="4"/>manualne prace ręczne <text:s text:c="58"/></text:p>
      <text:p text:style-name="P3"/>
      <text:p text:style-name="P5"><text:span text:style-name="T10"><text:s/></text:span><text:span text:style-name="T9">Turniej gier komputerowych <text:s/></text:span><text:span text:style-name="T2">godz. 12.00 <text:s/></text:span><text:span text:style-name="T1">Wtorek <text:s text:c="2"/>1</text:span><text:span text:style-name="T7">1</text:span><text:span text:style-name="T1">, </text:span><text:span text:style-name="T7">18</text:span><text:span text:style-name="T1">, </text:span><text:span text:style-name="T7">sierpnia</text:span><text:span text:style-name="T1"> 201</text:span><text:span text:style-name="T7">5</text:span><text:span text:style-name="T1">r. <text:s/></text:span></text:p>
      <text:list xml:id="list635393556495936920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<text:s/>Sports</text:p>
                                            </text:list-item>
                                            <text:list-item>
                                              <text:p text:style-name="P19"><text:s/>Adventures <text:s text:c="7"/></text:p>
                                            </text:list-item>
                                            <text:list-item>
                                              <text:p text:style-name="P19">Star Wars <text:s text:c="36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/></text:p>
      <text:p text:style-name="P2"/>
      <text:p text:style-name="P2"><text:s/>Rozgrywki <text:s/>w bilarda <text:span text:style-name="T14"><text:s/>godz. 13:00 </text:span><text:span text:style-name="T15">Czwartek <text:s/></text:span><text:span text:style-name="T16">6</text:span><text:span text:style-name="T15"> , </text:span><text:span text:style-name="T16">13, 20</text:span><text:span text:style-name="T15"> sierpnia 201</text:span><text:span text:style-name="T16">5</text:span><text:span text:style-name="T15">r. <text:s text:c="2"/></text:span></text:p>
      <text:p text:style-name="P2"/>
      <text:p text:style-name="P6"><text:span text:style-name="T13">Zajęcia</text:span><text:span text:style-name="T11"> taneczn</text:span><text:span text:style-name="T13">e</text:span><text:span text:style-name="T11"> <text:s/>konsola X-box <text:s/></text:span><text:span text:style-name="T8">godz. 12:00 </text:span>Piątek <text:s/><text:span text:style-name="T18">7</text:span>, <text:span text:style-name="T18">14, </text:span>2<text:span text:style-name="T18">1 </text:span>sierpnia 201<text:span text:style-name="T18">5</text:span>r. <text:s text:c="2"/></text:p>
      <text:p text:style-name="P2"/>
      <text:p text:style-name="P2">Wyplatanie wieńca dożynkowego <text:span text:style-name="T14">godz.</text:span> <text:span text:style-name="T14">12:00 </text:span><text:span text:style-name="T15">od 19 do 2</text:span><text:span text:style-name="T16">6</text:span><text:span text:style-name="T15"> sierpnia 201</text:span><text:span text:style-name="T16">5</text:span><text:span text:style-name="T15">r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><text:soft-page-break/>ŚWIETLICA W NOSOWIE </text:p>
      <text:section text:style-name="Sect1" text:name="pageContainer1">
        <text:p text:style-name="P14">GODZINY OTWARCIA</text:p>
        <text:p text:style-name="P14">12:00 – 16:00 OD PONIEDZIAŁKU DO PIATKU</text:p>
        <text:p text:style-name="P12">PROGRAM:</text:p>
        <text:p text:style-name="P13"/>
        <text:list xml:id="list7886302302556396104" text:style-name="L4">
          <text:list-item>
            <text:p text:style-name="P25">PRZYWITANIE WAKACJI OGNISKIEM</text:p>
          </text:list-item>
          <text:list-item>
            <text:p text:style-name="P25">ZAJĘCIA SPORTOWE:</text:p>
          </text:list-item>
          <text:list-item>
            <text:p text:style-name="P25">MINI TURNIEJ TENISA STOŁOWEGO, </text:p>
          </text:list-item>
          <text:list-item>
            <text:p text:style-name="P25">ZAWODY W PRZECIĄGANIU LINY, </text:p>
          </text:list-item>
          <text:list-item>
            <text:p text:style-name="P25">ZAJĘCIA PLASTYCZNO - TECHNICZNE:- MYDEŁKOWE RZEŻBIENIE, TALERZYKOWE DZIWADŁA, WŁÓCZKOWE PEJZAŻE, WAKACYJNA BIŻUTERIA, KONKURS "MOJA ULUBIONA POSTAĆ Z BAJKI, KSIĄŻKI LUB FILMU", WSPÓLNIE TWORZYMY WAKACYJNY PAMIĘTNIK, POMOC PRZY WYPLATANIU WIEŃCA DOŻYNKOWEGO</text:p>
          </text:list-item>
          <text:list-item>
            <text:p text:style-name="P25">ZAJĘCIA ZABAW PRZY MUZYCE I KOMPUTERZE</text:p>
          </text:list-item>
          <text:list-item>
            <text:p text:style-name="P25">ZAJĘCIA PODRÓŻNICZE:- ROWEROWE WYJAZDY, ZBIERANIE SKARBÓW PRZYRODY, WYJAZDY NAD JEZIORO</text:p>
          </text:list-item>
        </text:list>
        <text:list xml:id="list861347618736001215" text:style-name="L5">
          <text:list-item>
            <text:p text:style-name="P26">TURNIEJE GIER STOLIKOWYCH:</text:p>
          </text:list-item>
        </text:list>
        <text:p text:style-name="P13"/>
        <text:p text:style-name="P12"/>
        <text:p text:style-name="P12"/>
      </text:section>
      <text:section text:style-name="Sect1" text:name="pageContainer2">
        <text:p text:style-name="P14"/>
        <text:p text:style-name="P14"/>
        <text:p text:style-name="P14">ŚWIETLICA W TARNOWIE</text:p>
        <text:p text:style-name="P14">GODZINY OTWARCIA</text:p>
        <text:p text:style-name="P14">11:00 – 1<text:span text:style-name="T25">6</text:span>:00 PONIEDZIAŁEK, WTOREK, <text:span text:style-name="T25">ŚRODA</text:span></text:p>
        <text:p text:style-name="P12">PROGRAM:</text:p>
        <text:list xml:id="list6401183151610174948" text:style-name="L6">
          <text:list-item>
            <text:p text:style-name="P23">WYJAZDY ROWEROWE NAD JEZIORO</text:p>
          </text:list-item>
          <text:list-item>
            <text:p text:style-name="P23">GRY STOLIKOWE</text:p>
          </text:list-item>
          <text:list-item>
            <text:p text:style-name="P23">TURNIEJ W TENISA STOŁOWEGO</text:p>
          </text:list-item>
          <text:list-item>
            <text:p text:style-name="P23">ROZGRYWKI W BILARD</text:p>
          </text:list-item>
          <text:list-item>
            <text:p text:style-name="P23">WYCIECZKI DO LASU </text:p>
          </text:list-item>
          <text:list-item>
            <text:p text:style-name="P23">ZABAWY NA ŚWIEŻYM POWIETRZU</text:p>
          </text:list-item>
        </text:list>
        <text:p text:style-name="P12"/>
      </text:section>
      <text:section text:style-name="Sect1" text:name="pageContainer3">
        <text:p text:style-name="P14"/>
        <text:p text:style-name="P14">ŚWIETLICA W MODRZEWIE</text:p>
        <text:p text:style-name="P14"><text:soft-page-break/>GODZINY OTWARCIA</text:p>
        <text:p text:style-name="P14">11:00 – 1<text:span text:style-name="T24">6</text:span>:00 <text:s/>PIATEK</text:p>
        <text:p text:style-name="P12">PROGRAM:</text:p>
        <text:list xml:id="list152552473155512" text:continue-numbering="true" text:style-name="L6">
          <text:list-item>
            <text:p text:style-name="P23">WYJAZDY ROWEROWE NAD JEZIORO</text:p>
          </text:list-item>
          <text:list-item>
            <text:p text:style-name="P23">GRY STOLIKOWE</text:p>
          </text:list-item>
          <text:list-item>
            <text:p text:style-name="P23">TURNIEJ W TENISA STOŁOWEGO</text:p>
          </text:list-item>
          <text:list-item>
            <text:p text:style-name="P23">ROZGRYWKI W BILARD</text:p>
          </text:list-item>
          <text:list-item>
            <text:p text:style-name="P23">WYCIECZKI DO LASU </text:p>
          </text:list-item>
          <text:list-item>
            <text:p text:style-name="P27">ZABAWY NA ŚWIEŻYM POWIETRZU</text:p>
          </text:list-item>
        </text:list>
        <text:p text:style-name="P12"/>
        <text:p text:style-name="P12"/>
      </text:section>
      <text:section text:style-name="Sect1" text:name="pageContainer4">
        <text:p text:style-name="P14">ŚWIETLICA W SUCHANÓWKU</text:p>
        <text:p text:style-name="P14">GODZINY OTWARCIA <text:s/>OD PONIEDZIAŁKU DO PIATKU</text:p>
        <text:p text:style-name="P14"><text:span text:style-name="T23">12</text:span>:<text:span text:style-name="T23">3</text:span>0 – 1<text:span text:style-name="T23">6</text:span>:<text:span text:style-name="T23">3</text:span>0</text:p>
        <text:p text:style-name="P12">PROGRAM:</text:p>
        <text:list xml:id="list8393854133599465425" text:style-name="L7">
          <text:list-item>
            <text:p text:style-name="P28">POGADANKA – BEZPIECZEŃSTWO PODCZAS WAKACJI</text:p>
          </text:list-item>
          <text:list-item>
            <text:p text:style-name="P28">ZAJĘCIA KOMPUTEROWE – MISTRZ KLAWIATURY</text:p>
          </text:list-item>
          <text:list-item>
            <text:p text:style-name="P28">GRY I ZABAWY RUCHOWE</text:p>
          </text:list-item>
          <text:list-item>
            <text:p text:style-name="P28">ZAJĘCIA PLASTYCZNE PN. LETNIE KRAJOBRAZY</text:p>
          </text:list-item>
          <text:list-item>
            <text:p text:style-name="P28">ROZWIĄZYWANIE REBUSÓW , ZAGADEK</text:p>
          </text:list-item>
          <text:list-item>
            <text:p text:style-name="P28">TURNIEJ TENISA STOŁOWEGO</text:p>
          </text:list-item>
          <text:list-item>
            <text:p text:style-name="P28">TURNIEJ GIER PLANSZOWYCH </text:p>
          </text:list-item>
          <text:list-item>
            <text:p text:style-name="P28">GRY I ZABAWY NA ŚWIERZYM POWIETRZU</text:p>
          </text:list-item>
          <text:list-item>
            <text:p text:style-name="P28">ZAJĘCIA PLASTYCZNE Z MASY SOLNEJ</text:p>
          </text:list-item>
          <text:list-item>
            <text:p text:style-name="P28">ZAJĘCIA PLASTYCZNE PN. WAKACYJNA POCZTÓWKA</text:p>
          </text:list-item>
        </text:list>
        <text:p text:style-name="P14"/>
      </text:section>
      <text:section text:style-name="Sect1" text:name="pageContainer5">
        <text:p text:style-name="P14"/>
        <text:p text:style-name="P14">ŚWIETLICA W BRUDZEWICACH</text:p>
        <text:p text:style-name="P14">GODZINY OTWARCIA <text:s text:c="2"/>OD PONIEDZIAŁKU DO PIATKU</text:p>
        <text:p text:style-name="P14">12:00 – 16:00</text:p>
        <text:p text:style-name="P12">PROGRAM:</text:p>
        <text:list xml:id="list4406693503371922557" text:style-name="L8">
          <text:list-item>
            <text:p text:style-name="P29">ZAJĘCIA PLASTYCZNE - WYKONYWANIE OBRAZÓW TECHNIKĄ QUINING </text:p>
          </text:list-item>
          <text:list-item>
            <text:p text:style-name="P29">TURNIEJ TENISA STOŁOWEGO I GIER PLANSZOWYCH</text:p>
          </text:list-item>
          <text:list-item>
            <text:p text:style-name="P29">POGADANKA NA TEMAT TRADYCJI RÓZNYCH KULTUR</text:p>
          </text:list-item>
          <text:list-item>
            <text:p text:style-name="P29">WYCIECZKI ROWEROWE I PIESZE NAD JEZIORO</text:p>
          </text:list-item>
          <text:list-item>
            <text:p text:style-name="P29"><text:soft-page-break/>ZAJĘCIA KULINARNE</text:p>
          </text:list-item>
          <text:list-item>
            <text:p text:style-name="P29">ZAJĘCIA RUCHOWO-SPORTOWE</text:p>
          </text:list-item>
          <text:list-item>
            <text:p text:style-name="P29">OGNISKO </text:p>
          </text:list-item>
        </text:list>
        <text:p text:style-name="P12"/>
        <text:p text:style-name="P12"/>
      </text:section>
      <text:section text:style-name="Sect1" text:name="pageContainer6">
        <text:p text:style-name="P14">ŚWIETLICA W WAPNICY </text:p>
        <text:p text:style-name="P14">GODZINY OTWARCIA <text:s/>OD PONIEDZIAŁKU DO PIATKU</text:p>
        <text:p text:style-name="P14">1<text:span text:style-name="T22">1</text:span>:00 – 1<text:span text:style-name="T22">5</text:span>:00</text:p>
        <text:p text:style-name="P12">PROGRAM:</text:p>
        <text:list xml:id="list8241974377193078322" text:style-name="L9">
          <text:list-item>
            <text:p text:style-name="P24">ZAJĘCIA PLASTYCZNE-WYDZIERANKA</text:p>
          </text:list-item>
          <text:list-item>
            <text:p text:style-name="P24">GRY I ZABAWY ŚWIETLICOWE</text:p>
          </text:list-item>
          <text:list-item>
            <text:p text:style-name="P24">ZAJĘCIA KOMPUTEROWE</text:p>
          </text:list-item>
          <text:list-item>
            <text:p text:style-name="P24">TURNIEJ TENISA STOŁOWEGO</text:p>
          </text:list-item>
          <text:list-item>
            <text:p text:style-name="P24">WARSZTATY MODOWE</text:p>
          </text:list-item>
          <text:list-item>
            <text:p text:style-name="P24">ZAJĘCIA PLASTYCZNE : ORIGAMI, MASA SOLNA, </text:p>
          </text:list-item>
          <text:list-item>
            <text:p text:style-name="P24">OGNISKO</text:p>
          </text:list-item>
          <text:list-item>
            <text:p text:style-name="P24">KONKURSY I ZABAWY</text:p>
          </text:list-item>
          <text:list-item>
            <text:p text:style-name="P24">WYCIECZKI PIESZE NAD JEZIORO</text:p>
          </text:list-item>
        </text:list>
      </text:section>
      <text:section text:style-name="Sect1" text:name="pageContainer7">
        <text:p text:style-name="P14"/>
        <text:p text:style-name="P14">ŚWIETLICA W ŻUKOWIE</text:p>
        <text:p text:style-name="P14">GODZINY OTWARCIA : PONIEDZIAŁEK, <text:span text:style-name="T21">PIĄTEK</text:span></text:p>
        <text:p text:style-name="P14">11:00 – 1<text:span text:style-name="T21">6</text:span>:00</text:p>
        <text:p text:style-name="P12">PROGRAM:</text:p>
        <text:list xml:id="list8859124300600930897" text:style-name="L10">
          <text:list-item>
            <text:p text:style-name="P30">ZAJECIA KULINARNE</text:p>
          </text:list-item>
          <text:list-item>
            <text:p text:style-name="P30">GRY RUCHOWE XBOX</text:p>
          </text:list-item>
          <text:list-item>
            <text:p text:style-name="P30">WYCIECZKI ROWEOWE</text:p>
          </text:list-item>
          <text:list-item>
            <text:p text:style-name="P30">ZABAWY I KONKURSY</text:p>
          </text:list-item>
          <text:list-item>
            <text:p text:style-name="P30">TURNIEJ TENISA STOŁOWEGO</text:p>
          </text:list-item>
          <text:list-item>
            <text:p text:style-name="P30">KARAOKE</text:p>
          </text:list-item>
          <text:list-item>
            <text:p text:style-name="P30">GRY I ZABAWY RUCHOWE PRZY OGNISKU</text:p>
          </text:list-item>
          <text:list-item>
            <text:p text:style-name="P30">ZABAWY TERENOWE</text:p>
          </text:list-item>
          <text:list-item>
            <text:p text:style-name="P32">DYSKOTEKA </text:p>
          </text:list-item>
        </text:list>
        <text:p text:style-name="P15"/>
        <text:p text:style-name="P15"/>
        <text:p text:style-name="P14">ŚWIETLICA W SADŁOWIE</text:p>
        <text:p text:style-name="P14">GODZINY OTWARCIA : <text:span text:style-name="T20">WTOREK, </text:span>CZWARTEK</text:p>
        <text:p text:style-name="P14">11:00 – 1<text:span text:style-name="T20">6</text:span>:00</text:p>
        <text:p text:style-name="P12"><text:soft-page-break/>PROGRAM:</text:p>
        <text:list xml:id="list4068904994609783359" text:style-name="L11">
          <text:list-item>
            <text:p text:style-name="P31">ZAJECIA KULINARNE</text:p>
          </text:list-item>
          <text:list-item>
            <text:p text:style-name="P31">GRY RUCHOWE XBOX</text:p>
          </text:list-item>
          <text:list-item>
            <text:p text:style-name="P31">WYCIECZKI ROWEOWE</text:p>
          </text:list-item>
          <text:list-item>
            <text:p text:style-name="P31">ZABAWY I KONKURSY</text:p>
          </text:list-item>
          <text:list-item>
            <text:p text:style-name="P31">TURNIEJ TENISA STOŁOWEGO</text:p>
          </text:list-item>
          <text:list-item>
            <text:p text:style-name="P31">KARAOKE</text:p>
          </text:list-item>
          <text:list-item>
            <text:p text:style-name="P31">GRY I ZABAWY RUCHOWE PRZY OGNISKU</text:p>
          </text:list-item>
          <text:list-item>
            <text:p text:style-name="P31">ZABAWY TERENOWE</text:p>
          </text:list-item>
          <text:list-item>
            <text:p text:style-name="P33">DYSKOTEKA </text:p>
          </text:list-item>
        </text:list>
        <text:p text:style-name="P15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cm" fo:margin-right="0.6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52S</meta:editing-duration>
    <meta:editing-cycles>25</meta:editing-cycles>
    <meta:generator>LibreOffice/4.2.3.3$Windows_x86 LibreOffice_project/882f8a0a489bc99a9e60c7905a60226254cb6ff0</meta:generator>
    <dc:date>2015-07-03T15:25:52.359000000</dc:date>
    <meta:print-date>2015-07-03T14:49:49.312000000</meta:print-date>
    <meta:document-statistic meta:table-count="0" meta:image-count="0" meta:object-count="0" meta:page-count="6" meta:paragraph-count="130" meta:word-count="574" meta:character-count="3948" meta:non-whitespace-character-count="3220"/>
    <meta:user-defined meta:name="Info 1"/>
    <meta:user-defined meta:name="Info 2"/>
    <meta:user-defined meta:name="Info 3"/>
    <meta:user-defined meta:name="Info 4"/>
  </office:meta>
</office:document-meta>
</file>